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Verdana1" svg:font-family="Verdana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17fce0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rsid="00b4fd05" officeooo:paragraph-rsid="00248d61" style:font-size-asian="11pt" style:font-size-complex="11pt"/>
    </style:style>
    <style:style style:name="P11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17fce0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1ab884" style:font-weight-asian="bold" style:font-weight-complex="bold"/>
    </style:style>
    <style:style style:name="T4" style:family="text">
      <style:text-properties fo:font-weight="bold" officeooo:rsid="002100c4" style:font-weight-asian="bold" style:font-weight-complex="bold"/>
    </style:style>
    <style:style style:name="T5" style:family="text">
      <style:text-properties fo:font-weight="bold" officeooo:rsid="00229d39" style:font-weight-asian="bold" style:font-weight-complex="bold"/>
    </style:style>
    <style:style style:name="T6" style:family="text">
      <style:text-properties fo:font-weight="bold" officeooo:rsid="00231d21" style:font-weight-asian="bold" style:font-weight-complex="bold"/>
    </style:style>
    <style:style style:name="T7" style:family="text">
      <style:text-properties officeooo:rsid="0099bd6f"/>
    </style:style>
    <style:style style:name="T8" style:family="text">
      <style:text-properties officeooo:rsid="001ab884"/>
    </style:style>
    <style:style style:name="T9" style:family="text">
      <style:text-properties officeooo:rsid="001c935a"/>
    </style:style>
    <style:style style:name="T10" style:family="text">
      <style:text-properties officeooo:rsid="002100c4"/>
    </style:style>
    <style:style style:name="T11" style:family="text">
      <style:text-properties officeooo:rsid="00229d39"/>
    </style:style>
    <style:style style:name="T12" style:family="text">
      <style:text-properties officeooo:rsid="00231d21"/>
    </style:style>
    <style:style style:name="T13" style:family="text">
      <style:text-properties style:font-name="Verdana1" fo:language="es" fo:country="AR" fo:font-weight="bold" officeooo:rsid="00a9bd55" style:font-weight-asian="bold" style:font-weight-complex="bold"/>
    </style:style>
    <style:style style:name="T14" style:family="text">
      <style:text-properties style:font-name="Verdana1" fo:language="es" fo:country="AR" fo:font-weight="bold" officeooo:rsid="00231d21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La Comisión de <text:span text:style-name="T2">Presupuesto y Hacienda</text:span> ha considerado el Proyecto de <text:span text:style-name="T1">Comunicación</text:span> <text:span text:style-name="T1">Nº </text:span><text:span text:style-name="T5">46004</text:span><text:span text:style-name="T1"> CD-</text:span><text:span text:style-name="T5">UCR</text:span><text:span text:style-name="T4">-EVOLUCIÓN</text:span><text:span text:style-name="T3"> </text:span>de<text:span text:style-name="T8">l</text:span> <text:span text:style-name="T7">d</text:span>iputad<text:span text:style-name="T8">o</text:span> <text:span text:style-name="T10">Cándido</text:span>, por el cual se solicita disponga reabrir el periodo en que se habilita la aplicación que permite a <text:span text:style-name="T12">M</text:span>unicipalidades y <text:span text:style-name="T12">C</text:span>omunas informar a esta <text:span text:style-name="T11">A</text:span>dministración <text:span text:style-name="T11">P</text:span>rovincial la modificación de la <text:span text:style-name="T11">T</text:span>asa <text:span text:style-name="T11">T</text:span>estigo de <text:span text:style-name="T11">P</text:span>atente <text:span text:style-name="T11">A</text:span>utomotor para el año fiscal 2022<text:span text:style-name="T7">;</text:span> y, por las razones expuestas en los fundamentos y las que podrá dar el miembro informante, esta Comisión <text:span text:style-name="T9">aconseja la aprobación del texto propuesto, el que a continuación se transcribe:</text:span></text:p>
      <text:p text:style-name="P9"/>
      <text:p text:style-name="P8">PROYECTO DE COMUNICACIÓN</text:p>
      <text:p text:style-name="P9"/>
      <text:p text:style-name="P9">La Cámara de Diputados de la Provincia vería con agrado que el Poder Ejecutivo, por intermedio del organismo que corresponda, reabra el periodo en que se habilita la aplicación que permite a Municipalidades y Comunas informar a esta Administración Provincial la modificación de la Tasa Testigo de Patente Automotor para el año fiscal 2022.</text:p>
      <text:p text:style-name="P9"><text:span text:style-name="T2">SALA DE LA COMISIÓN, </text:span><text:span text:style-name="T6">24 DE Febrero DE 2022.</text:span></text:p>
      <text:p text:style-name="P10"><text:span text:style-name="T13">F</text:span><text:span text:style-name="T14">IRMANTES: PALO OLIVER, SOLA, SENN, DONNET, ULIELDIN, AIMAR Y GARCÍ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Verdana1" svg:font-family="Verdana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7" style:family="paragraph" style:parent-style-name="Footer">
      <style:text-properties style:font-name="Arial" fo:font-size="6pt" style:font-size-asian="5.25pt" style:font-size-complex="6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1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2-14T11:22:30.773482760</meta:creation-date>
    <dc:date>2022-02-24T11:43:34.063432187</dc:date>
    <meta:editing-duration>PT17M16S</meta:editing-duration>
    <meta:editing-cycles>7</meta:editing-cycles>
    <meta:generator>LibreOffice/6.3.4.2$Linux_X86_64 LibreOffice_project/30$Build-2</meta:generator>
    <meta:document-statistic meta:table-count="1" meta:image-count="1" meta:object-count="0" meta:page-count="1" meta:paragraph-count="8" meta:word-count="180" meta:character-count="1141" meta:non-whitespace-character-count="966"/>
  </office:meta>
</office:document-meta>
</file>